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3]; [.B17])&gt;1;NOT(ISBLANK([.B17]))))" style:apply-style-name="cf27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5</text:p>
          </table:table-cell>
          <table:table-cell table:number-columns-repeated="2" table:style-name="ce2"/>
          <table:table-cell office:value-type="string" table:style-name="ce6">
            <text:p>20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9">
            <text:p>6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00101:1675</text:p>
          </table:table-cell>
          <table:table-cell office:value-type="float" office:value="331135.8" table:style-name="ce18">
            <text:p>331 135.8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00101:1676</text:p>
          </table:table-cell>
          <table:table-cell office:value-type="float" office:value="356772.12" table:style-name="ce18">
            <text:p>356 772.12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00101:1677</text:p>
          </table:table-cell>
          <table:table-cell office:value-type="float" office:value="356060" table:style-name="ce18">
            <text:p>356 060.0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105</text:p>
          </table:table-cell>
          <table:table-cell office:value-type="float" office:value="84620.160000000003" table:style-name="ce18">
            <text:p>84 620.1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301:1162</text:p>
          </table:table-cell>
          <table:table-cell office:value-type="float" office:value="98135.88" table:style-name="ce18">
            <text:p>98 135.8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301:213</text:p>
          </table:table-cell>
          <table:table-cell office:value-type="float" office:value="83297.97" table:style-name="ce18">
            <text:p>83 297.9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301:540</text:p>
          </table:table-cell>
          <table:table-cell office:value-type="float" office:value="139123.76999999999" table:style-name="ce18">
            <text:p>139 123.7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1:130301:82</text:p>
          </table:table-cell>
          <table:table-cell office:value-type="float" office:value="83591.789999999994" table:style-name="ce18">
            <text:p>83 591.79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2:010901:307</text:p>
          </table:table-cell>
          <table:table-cell office:value-type="float" office:value="26797.13" table:style-name="ce18">
            <text:p>26 797.13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3:040304:1269</text:p>
          </table:table-cell>
          <table:table-cell office:value-type="float" office:value="81189.38" table:style-name="ce18">
            <text:p>81 189.3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1:030108:3208</text:p>
          </table:table-cell>
          <table:table-cell office:value-type="float" office:value="8222640.1230769223" table:style-name="ce18">
            <text:p>8 222 640.12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1:030108:3209</text:p>
          </table:table-cell>
          <table:table-cell office:value-type="float" office:value="24187095.815384615" table:style-name="ce18">
            <text:p>24 187 095.82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1:050203:152</text:p>
          </table:table-cell>
          <table:table-cell office:value-type="float" office:value="351183.08" table:style-name="ce18">
            <text:p>351 183.0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4:010101:3576</text:p>
          </table:table-cell>
          <table:table-cell office:value-type="float" office:value="213314.4" table:style-name="ce18">
            <text:p>213 314.4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4:020102:117</text:p>
          </table:table-cell>
          <table:table-cell office:value-type="float" office:value="204146.26" table:style-name="ce18">
            <text:p>204 146.2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6:080104:13</text:p>
          </table:table-cell>
          <table:table-cell office:value-type="float" office:value="188736" table:style-name="ce18">
            <text:p>188 736.0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7:090301:456</text:p>
          </table:table-cell>
          <table:table-cell office:value-type="float" office:value="130380" table:style-name="ce18">
            <text:p>130 380.0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7:090301:457</text:p>
          </table:table-cell>
          <table:table-cell office:value-type="float" office:value="130380" table:style-name="ce18">
            <text:p>130 380.0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8:050101:79</text:p>
          </table:table-cell>
          <table:table-cell office:value-type="float" office:value="226410.56" table:style-name="ce18">
            <text:p>226 410.5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10401:420</text:p>
          </table:table-cell>
          <table:table-cell office:value-type="float" office:value="149218.20000000001" table:style-name="ce18">
            <text:p>149 218.2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30215:275</text:p>
          </table:table-cell>
          <table:table-cell office:value-type="float" office:value="173092.5" table:style-name="ce18">
            <text:p>173 092.5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50201:3423</text:p>
          </table:table-cell>
          <table:table-cell office:value-type="float" office:value="243550.36" table:style-name="ce18">
            <text:p>243 550.3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100301:34</text:p>
          </table:table-cell>
          <table:table-cell office:value-type="float" office:value="52528.98" table:style-name="ce18">
            <text:p>52 528.9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9:020301:255</text:p>
          </table:table-cell>
          <table:table-cell office:value-type="float" office:value="18644" table:style-name="ce18">
            <text:p>18 644.0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3:052301:1617</text:p>
          </table:table-cell>
          <table:table-cell office:value-type="float" office:value="150351.73976636518" table:style-name="ce18">
            <text:p>150 351.74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1:020107:5542</text:p>
          </table:table-cell>
          <table:table-cell office:value-type="float" office:value="151342.16315922284" table:style-name="ce18">
            <text:p>151 342.1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1:030130:2786</text:p>
          </table:table-cell>
          <table:table-cell office:value-type="float" office:value="339388.86047790624" table:style-name="ce18">
            <text:p>339 388.8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1:060209:1875</text:p>
          </table:table-cell>
          <table:table-cell office:value-type="float" office:value="309427.29398395558" table:style-name="ce18">
            <text:p>309 427.29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1:060209:1876</text:p>
          </table:table-cell>
          <table:table-cell office:value-type="float" office:value="241248.39869935525" table:style-name="ce18">
            <text:p>241 248.4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070103:1865</text:p>
          </table:table-cell>
          <table:table-cell office:value-type="float" office:value="190301.53189328019" table:style-name="ce18">
            <text:p>190 301.53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2:010535:2113</text:p>
          </table:table-cell>
          <table:table-cell office:value-type="float" office:value="105618.66280424548" table:style-name="ce18">
            <text:p>105 618.6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3:080103:7184</text:p>
          </table:table-cell>
          <table:table-cell office:value-type="float" office:value="46821.741386307986" table:style-name="ce18">
            <text:p>46 821.74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3:080103:7185</text:p>
          </table:table-cell>
          <table:table-cell office:value-type="float" office:value="179921.74779907113" table:style-name="ce18">
            <text:p>179 921.75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11:020103:621</text:p>
          </table:table-cell>
          <table:table-cell office:value-type="float" office:value="73880.820000000007" table:style-name="ce18">
            <text:p>73 880.82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1:090602:415</text:p>
          </table:table-cell>
          <table:table-cell office:value-type="float" office:value="4419141.4285714291" table:style-name="ce18">
            <text:p>4 419 141.43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100402:562</text:p>
          </table:table-cell>
          <table:table-cell office:value-type="float" office:value="3408745.5000000005" table:style-name="ce18">
            <text:p>3 408 745.5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3:040404:1254</text:p>
          </table:table-cell>
          <table:table-cell office:value-type="float" office:value="1018879.5204100566" table:style-name="ce18">
            <text:p>1 018 879.52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4:010302:4399</text:p>
          </table:table-cell>
          <table:table-cell office:value-type="float" office:value="643889.87478395877" table:style-name="ce18">
            <text:p>643 889.8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4:060102:186</text:p>
          </table:table-cell>
          <table:table-cell office:value-type="float" office:value="952502.60125748254" table:style-name="ce18">
            <text:p>952 502.6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4:080102:864</text:p>
          </table:table-cell>
          <table:table-cell office:value-type="float" office:value="2877753.173230628" table:style-name="ce18">
            <text:p>2 877 753.1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5:010141:649</text:p>
          </table:table-cell>
          <table:table-cell office:value-type="float" office:value="1280221.6742882866" table:style-name="ce18">
            <text:p>1 280 221.6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6:040106:239</text:p>
          </table:table-cell>
          <table:table-cell office:value-type="float" office:value="395810.58849022054" table:style-name="ce18">
            <text:p>395 810.59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9:100108:537</text:p>
          </table:table-cell>
          <table:table-cell office:value-type="float" office:value="1875351.9578064585" table:style-name="ce18">
            <text:p>1 875 351.9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10:010620:42</text:p>
          </table:table-cell>
          <table:table-cell office:value-type="float" office:value="1201152.5790552227" table:style-name="ce18">
            <text:p>1 201 152.5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10:050157:396</text:p>
          </table:table-cell>
          <table:table-cell office:value-type="float" office:value="1921300.752214252" table:style-name="ce18">
            <text:p>1 921 300.75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10:050306:4261</text:p>
          </table:table-cell>
          <table:table-cell office:value-type="float" office:value="1559579.7644315753" table:style-name="ce18">
            <text:p>1 559 579.7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10:050306:4262</text:p>
          </table:table-cell>
          <table:table-cell office:value-type="float" office:value="937201.33467425883" table:style-name="ce18">
            <text:p>937 201.33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10:050306:4263</text:p>
          </table:table-cell>
          <table:table-cell office:value-type="float" office:value="1047956.207041161" table:style-name="ce18">
            <text:p>1 047 956.21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5:090103:141</text:p>
          </table:table-cell>
          <table:table-cell office:value-type="float" office:value="1170518.8700000001" table:style-name="ce18">
            <text:p>1 170 518.8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5:090103:151</text:p>
          </table:table-cell>
          <table:table-cell office:value-type="float" office:value="228538.8" table:style-name="ce18">
            <text:p>228 538.80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05:090103:145</text:p>
          </table:table-cell>
          <table:table-cell office:value-type="float" office:value="276077.96999999997" table:style-name="ce18">
            <text:p>276 077.9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10:140602:1889</text:p>
          </table:table-cell>
          <table:table-cell office:value-type="float" office:value="832608.01800000004" table:style-name="ce18">
            <text:p>832 608.02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01:020104:2156</text:p>
          </table:table-cell>
          <table:table-cell office:value-type="float" office:value="2777336.8819200001" table:style-name="ce18">
            <text:p>2 777 336.8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01:020104:2157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01:020104:2158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1:020104:2159</text:p>
          </table:table-cell>
          <table:table-cell office:value-type="float" office:value="2782314.1881599999" table:style-name="ce18">
            <text:p>2 782 314.19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01:020104:2160</text:p>
          </table:table-cell>
          <table:table-cell office:value-type="float" office:value="2782314.1881599999" table:style-name="ce18">
            <text:p>2 782 314.19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1:020104:2161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01:020104:2162</text:p>
          </table:table-cell>
          <table:table-cell office:value-type="float" office:value="1318986.1536000001" table:style-name="ce18">
            <text:p>1 318 986.15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01:020104:2163</text:p>
          </table:table-cell>
          <table:table-cell office:value-type="float" office:value="2851996.4755199999" table:style-name="ce18">
            <text:p>2 851 996.4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1:020104:2164</text:p>
          </table:table-cell>
          <table:table-cell office:value-type="float" office:value="2772359.5756800002" table:style-name="ce18">
            <text:p>2 772 359.5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01:020104:2165</text:p>
          </table:table-cell>
          <table:table-cell office:value-type="float" office:value="2782314.1881599999" table:style-name="ce18">
            <text:p>2 782 314.19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01:020104:2166</text:p>
          </table:table-cell>
          <table:table-cell office:value-type="float" office:value="1314008.84736" table:style-name="ce18">
            <text:p>1 314 008.85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3">
            <text:p>19:01:020104:2167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3">
            <text:p>19:01:030131:2102</text:p>
          </table:table-cell>
          <table:table-cell office:value-type="float" office:value="1843651.0829693817" table:style-name="ce18">
            <text:p>1 843 651.0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3">
            <text:p>19:10:010721:1506</text:p>
          </table:table-cell>
          <table:table-cell office:value-type="float" office:value="770837.45" table:style-name="ce18">
            <text:p>770 837.45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3">
            <text:p>19:10:000000:2387</text:p>
          </table:table-cell>
          <table:table-cell office:value-type="float" office:value="11398085.879999999" table:style-name="ce18">
            <text:p>11 398 085.88</text:p>
          </table:table-cell>
          <table:table-cell office:value-type="string" table:style-name="ce19">
            <text:p>2021-08-17</text:p>
          </table:table-cell>
          <table:table-cell office:value-type="string" table:style-name="ce20">
            <text:p>2021-08-16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3">
            <text:p>19:01:130301:760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3">
            <text:p>19:01:130301:303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3">
            <text:p>19:01:130301:304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3">
            <text:p>19:01:130301:1315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3">
            <text:p>19:01:130301:1504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3">
            <text:p>19:01:130301:162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3">
            <text:p>19:01:130301:523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3">
            <text:p>19:01:130301:791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3">
            <text:p>19:01:130301:1350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3">
            <text:p>19:01:130301:1389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3">
            <text:p>19:01:130301:144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3">
            <text:p>19:01:130301:242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3">
            <text:p>19:01:130301:439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3">
            <text:p>19:01:080601:993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3">
            <text:p>19:01:130401:5090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23">
            <text:p>19:01:130301:1155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3">
            <text:p>19:01:130301:749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3">
            <text:p>19:01:130401:7632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3">
            <text:p>19:01:130301:1089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3">
            <text:p>19:01:130301:86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3">
            <text:p>19:01:130401:2896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3">
            <text:p>19:01:010106:6530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23">
            <text:p>19:10:010612:63</text:p>
          </table:table-cell>
          <table:table-cell office:value-type="string" table:style-name="ce25">
            <text:p>2021-08-17</text:p>
          </table:table-cell>
          <table:table-cell office:value-type="string" table:number-columns-spanned="2" table:number-rows-spanned="1" table:style-name="ce41">
            <text:p>2021-08-16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69885137EF2911693DE248AA3DE3AD4FA32F7EDC9C20E087734233D3A98A4485821579DB7F49F0B595C68458CC347BBDC3EF68D697B272B5AA795B6C06852B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27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7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0T04:17:12Z</dc:date>
    <meta:print-date>2021-08-20T04:17:07Z</meta:print-date>
  </office:meta>
</office:document-meta>
</file>